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style:vertical-align="middle" fo:padding="0.106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 style:list-style-name="L1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P5" style:family="paragraph" style:parent-style-name="Table_20_Contents" style:list-style-name="L1">
      <style:paragraph-properties fo:margin-left="-0.397cm" fo:margin-right="0cm" fo:margin-top="0cm" fo:margin-bottom="0.49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8000"/>
    </style:style>
    <style:style style:name="T2" style:family="text">
      <style:text-properties style:font-name="Tahoma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lok1">
        <text:section text:style-name="Sect1" text:name="blok3"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P1">Informacja o wyborze wykonawcy</text:p>
                <text:p text:style-name="Horizontal_20_Line"/>
                <text:p text:style-name="P2">Nowy Targ 2009-06-10<text:line-break/>Znak: <text:s/><text:span text:style-name="T3">ZG/ZP-1/09</text:span></text:p>
                <text:p text:style-name="P4">Dyrektor Zakładu Gospodarczego Zieleni i Rekreacji w Nowym Targu działając na zasadzie art. 92 ustawy z dnia 29 stycznia 2004r. Prawo zamówień publicznych (tekst jednolity z 2007r. Dz. U. Nr 223, poz. 1655 z późn. zm.) zawiadamia, że w postępowaniu prowadzonym w trybie przetargu nieograniczonego na <text:span text:style-name="T4">Dostawę i montaż urządzeń elektronicznych <text:s/>w budynku Miejskiej Hali Lodowej w Nowym Targu ul. Parkowa 14 zgodnych z Ekspertyzą techniczną dla budynku Miejskiej Hali Lodowej w Nowym Targu dotycząca zastosowań rozwiązań zamiennych w związku z niezastosowaniem dźwiękowego systemu ostrzegawczego (DSO)</text:span> jako najkorzystniejszą wybrano ofertę złożoną przez Pana Krzysztofa Zapiórkowski prowadzącego działalność gospodarczą pod nazwą Elektro-Systemy-Instalacje „Elza” ul. Ogrodowa 13, 34-400 Nowy Targ</text:p>
                <text:p text:style-name="P2">Informuję, iż w wyżej wymienionym przetargu została złożona 1 oferta:</text:p>
                <text:list xml:id="list32460041" text:style-name="L1">
                  <text:list-item>
                    <text:p text:style-name="P3">Krzysztof Zapiórkowski prowadzący działalność gospodarczą pod nazwą Elektro-Systemy-Instalacje „Elza” ul. Ogrodowa 13, 34-400 Nowy Targ.</text:p>
                  </text:list-item>
                </text:list>
                <text:p text:style-name="P4">W załączeniu przesyłam streszczenie oceny i porównanie złożonych ofert (druk ZP-21).<text:line-break/>Dyrektor Zakładu Gospodarczego Zieleni i Rekreacji w Nowym Targu zaprasza do siedziby Zamawiającego celem podpisania umowy.</text:p>
                <text:p text:style-name="P2">Otrzymują:</text:p>
                <text:list xml:id="list33193107" text:continue-numbering="true" text:style-name="L1">
                  <text:list-header>
                    <text:p text:style-name="P5">1. Krzysztof Zapiórkowski prowadzący działalność gospodarczą pod nazwą Elektro-Systemy-Instalacje „Elza” ul. Ogrodowa 13 34-400 Nowy Targ.</text:p>
                  </text:list-header>
                  <text:list-item>
                    <text:p text:style-name="P3">tablica ogłoszeń Zamawiającego oraz Urzędu Miasta Nowy Targ.</text:p>
                  </text:list-item>
                  <text:list-item>
                    <text:p text:style-name="P3">www.zgzir.nowytarg.pl i www.nowytarg.pl, </text:p>
                  </text:list-item>
                  <text:list-item>
                    <text:p text:style-name="P3">a/a </text:p>
                  </text:list-item>
                </text:list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Rubiś</meta:initial-creator>
    <meta:creation-date>2009-06-10T12:33:04.73</meta:creation-date>
    <dc:date>2009-06-10T13:07:12.99</dc:date>
    <dc:creator>Michał Rubiś</dc:creator>
    <meta:editing-duration>PT00H34M10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11" meta:word-count="205" meta:character-count="1536"/>
  </office:meta>
</office:document-meta>
</file>