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style:vertical-align="middle" fo:padding="0.106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lok1">
        <text:section text:style-name="Sect1" text:name="blok3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1">Informacja o zawarciu umowy</text:p>
                <text:p text:style-name="Horizontal_20_Line"/>
                <text:p text:style-name="Table_20_Contents">1. Przetarg nieograniczony na <text:span text:style-name="T5">d</text:span><text:span text:style-name="T2">ostawę i montaż urządzeń elektronicznych <text:s/>w budynku Miejskiej Hali Lodowej w Nowym Targu ul. Parkowa 14 zgodnych z Ekspertyzą techniczną dla budynku Miejskiej Hali Lodowej w Nowym Targu dotycząca zastosowań rozwiązań zamiennych w związku z niezastosowaniem dźwiękowego systemu ostrzegawczego (DSO)</text:span><text:line-break/><text:line-break/><text:span text:style-name="Strong_20_Emphasis">2. Umowę podpisano w dniu 17 czerwca 2009r. z następującym wykonawcą:</text:span><text:line-break/><text:span text:style-name="T1">Krzysztof Zapiórkowski</text:span><text:span text:style-name="T3"> zamieszkały ul. Ogrodowa 13/1, 34-400 Nowy Targ, prowadzącym działalność gospodarczą <text:s/>pod nazwą </text:span><text:span text:style-name="T1">„Elektro-Systemy-Instalacje Elza”</text:span><text:line-break/><text:line-break/><text:span text:style-name="Strong_20_Emphasis">3. Wartość umowy:</text:span> <text:span text:style-name="T1">115.665,98 zł.</text:span><text:line-break/><text:line-break/>4. Uzasadnienie wyboru:<text:line-break/>Wybrany Wykonawca spełnił wszystkie warunki stawiane w specyfikacji istotnych warunków zamówienia. 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Rubiś</meta:initial-creator>
    <meta:creation-date>2009-06-16T13:45:11.99</meta:creation-date>
    <meta:document-statistic meta:table-count="1" meta:image-count="0" meta:object-count="0" meta:page-count="1" meta:paragraph-count="2" meta:word-count="95" meta:character-count="738"/>
    <dc:date>2009-06-16T13:49:18.96</dc:date>
    <dc:creator>Michał Rubiś</dc:creator>
    <meta:editing-duration>PT00H04M07S</meta:editing-duration>
    <meta:editing-cycles>1</meta:editing-cycles>
    <meta:generator>OpenOffice.org/3.0$Win32 OpenOffice.org_project/300m9$Build-9358</meta:generator>
  </office:meta>
</office:document-meta>
</file>